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list-style-name="LFO1" style:family="paragraph">
      <style:paragraph-properties fo:text-align="justify"/>
    </style:style>
    <style:style style:name="P19" style:parent-style-name="Standard" style:list-style-name="LFO1" style:family="paragraph">
      <style:paragraph-properties fo:text-align="justify"/>
    </style:style>
    <style:style style:name="P20" style:parent-style-name="Standard" style:list-style-name="LFO1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list-style-name="LFO2" style:family="paragraph">
      <style:paragraph-properties fo:text-align="justify"/>
    </style:style>
    <style:style style:name="P29" style:parent-style-name="Standard" style:list-style-name="LFO2" style:family="paragraph">
      <style:paragraph-properties fo:text-align="justify"/>
    </style:style>
    <style:style style:name="P30" style:parent-style-name="Standard" style:list-style-name="LFO2" style:family="paragraph">
      <style:paragraph-properties fo:text-align="justify"/>
    </style:style>
    <style:style style:name="P31" style:parent-style-name="Standard" style:list-style-name="LFO2" style:family="paragraph">
      <style:paragraph-properties fo:text-align="justify"/>
    </style:style>
    <style:style style:name="P32" style:parent-style-name="Standard" style:list-style-name="LFO2" style:family="paragraph">
      <style:paragraph-properties fo:text-align="justify"/>
    </style:style>
    <style:style style:name="P33" style:parent-style-name="Standard" style:list-style-name="LFO2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</office:automatic-styles>
  <office:body>
    <office:text text:use-soft-page-breaks="true">
      <text:p text:style-name="P1">ZÁPIS</text:p>
      <text:p text:style-name="P2"/>
      <text:p text:style-name="P3">Zápis do mateřské školy v Jamolicích proběhne ve středu 5.května 2021 od 9.00 do 13.00 hodin v prostorách klubu (vchod vedle mateřské školy).</text:p>
      <text:p text:style-name="P4"/>
      <text:p text:style-name="P5">Rodiče si přinesou občanský průkaz, rodný list dítěte, vyplněnou přihlášku ke<text:s/>vzdělávání a evidenční list potvrzený pediatrem.</text:p>
      <text:p text:style-name="P6"/>
      <text:p text:style-name="P7">Přihláška a evidenční list jsou ke stažení na webových stránkách školy.</text:p>
      <text:p text:style-name="P8"/>
      <text:p text:style-name="P9">S ohledem na krizovou situaci se k zápisu dostavte bez dítěte a dodržujte prosím aktuální nařízení.</text:p>
      <text:p text:style-name="P10"/>
      <text:p text:style-name="P11">Do budovy platí zákaz vstupu osobám v karanténě nebo osobám s potvrzenou nákazou (takové osoby si telefonicky nebo elektronicky dohodnou jiný postup) v termínu od 2. do 16. května 2021.</text:p>
      <text:p text:style-name="P12">Vstup do budovy bude řízen a budou vpouštěny pouze osoby se vztahem k zápisu (jeden z rodičů).</text:p>
      <text:p text:style-name="P13"/>
      <text:p text:style-name="P14">Způsob<text:s/>podání přihlášky</text:p>
      <text:p text:style-name="P15"/>
      <text:p text:style-name="P16">Osobní podání:</text:p>
      <text:p text:style-name="P17">V případě osobního podání bude dodržen následující postup, aby nedošlo k vyššímu pohybu osob v prostorách:</text:p>
      <text:list text:style-name="LFO1" text:continue-numbering="true">
        <text:list-item>
          <text:p text:style-name="P18">Zákonný zástupce si předem telefonicky dohodne přesný čas k podání přihlášky. Sjednat termín si můžete každé<text:s/>pondělí a středu v době od 9.00 do 13.00 (od 12. do 26.dubna 2021).</text:p>
        </text:list-item>
        <text:list-item>
          <text:p text:style-name="P19">Zápis bude probíhat v půlhodinových intervalech v termínu 5. května 2021 od 9.00 do 13.00 hodin.</text:p>
        </text:list-item>
        <text:list-item>
          <text:p text:style-name="P20">V případě, že by tento termín někomu nevyhovoval, je možné si telefonicky dohodnout jiný.</text:p>
        </text:list-item>
      </text:list>
      <text:p text:style-name="P21"/>
      <text:p text:style-name="P22">Ředitelka mateřské školy, jejíž činnost vykonává Mateřská škola Jamolice, Jamolice čp.57, příspěvková organizace, stanovila následující kritéria, podle kterých bude postupovat při rozhodování o přijetí dítěte k předškolnímu vzdělávání v mateřské škole v případech, pokud počet žádostí podaných zákonnými zástupci dětí překročí stanovenou kapacitu maximálního počtu dětí pro mateřskou školu.</text:p>
      <text:p text:style-name="P23"/>
      <text:p text:style-name="P24">KRITÉRIA PRO PŘIJETÍ DÍTĚTE K PŘEDŠKOLNÍMU VZDĚLÁVÁNÍ</text:p>
      <text:p text:style-name="P25"/>
      <text:p text:style-name="P26">V souladu s ustanovením §34 školského zákona je přednostně vždy přijato:</text:p>
      <text:p text:style-name="P27"/>
      <text:list text:style-name="LFO2" text:continue-numbering="true">
        <text:list-item>
          <text:p text:style-name="P28">Dítě, které před začátkem školního roku 2021/2022 dosáhne 5-ti let a plní povinné předškolní vzdělávání.</text:p>
        </text:list-item>
        <text:list-item>
          <text:p text:style-name="P29">Dítě s místem trvalého pobytu v obci, které k 31.8.2021 dosáhne 4 let.</text:p>
        </text:list-item>
        <text:list-item>
          <text:p text:style-name="P30">Dítě s místem trvalého pobytu v obci, které k 31.8.2021 dosáhne 3 let.</text:p>
        </text:list-item>
        <text:list-item>
          <text:p text:style-name="P31">Dítě s místem trvalého pobytu v obci, které k 31.12.2021 dosáhne 3 let.</text:p>
        </text:list-item>
        <text:list-item>
          <text:p text:style-name="P32">Dítě s celodenní docházkou.</text:p>
        </text:list-item>
        <text:list-item>
          <text:p text:style-name="P33">Dítě s místem trvalého pobytu v jiné obci.</text:p>
        </text:list-item>
      </text:list>
      <text:p text:style-name="P34"/>
      <text:p text:style-name="P35">O přijetí k předškolnímu vzdělávání rozhoduje ředitelka mateřské školy dle §34 odst. 3 školského zákona.</text:p>
      <text:p text:style-name="P36"/>
      <text:p text:style-name="P37">Děti mladší 3 let, které dosáhnou 3 let věku až v průběhu školního roku, pro který se zápis koná, mohou být přijaty pouze pokud to umožňuje kapacita MŠ a je-li dítě dostatečně sociálně vyspělé a samostatné. O přijetí těchto dětí rozhoduje ředitelka mateřské školy a zohledňuje vyjádření pediatra<text:s/><text:soft-page-break/>a emoční zralost dítěte. Všechny děti před přijetím do mateřské školy musí být zcela hygienicky samostatné. Pořadník pro děti mladší 3 let je určen datem narození.</text:p>
      <text:p text:style-name="P38"/>
      <text:p text:style-name="P39">V den zápisu přijde zákonný zástupce do mateřské školy s<text:s/>občanským průkazem, rodným listem dítěte, vyplněnou přihláškou a evidenčním listem potvrzeným pediatrem. Žádost a přihláška bude zaevidována pod číslem, které bude současně předáno zákonnému zástupci.</text:p>
      <text:p text:style-name="P40"/>
      <text:p text:style-name="P41">Žádosti budou zpracovány a v zákonné lhůtě si rodič vyzvedne rozhodnutí o přijetí.</text:p>
      <text:p text:style-name="P42"/>
      <text:p text:style-name="P43">Pořadník přijatých dětí bude nejpozději ve lhůtě 30 dnů od zápisu zveřejněn – dítě bude uvedeno pod číslem, které obdrží zákonný zástupce při zápisu v mateřské škole.</text:p>
      <text:p text:style-name="P44"/>
      <text:p text:style-name="P45">Při příznivé epidemiologické situaci se uskuteční v<text:s/>měsící červnu informativní setkání pro nově přijaté děti a jejich rodiče.</text:p>
      <text:p text:style-name="P46"/>
      <text:p text:style-name="P47"><text:s text:c="102"/></text:p>
      <text:p text:style-name="P48"><text:s text:c="78"/><text:s text:c="24"/>Hana Nekulová</text:p>
      <text:p text:style-name="P49"><text:s text:c="102"/>ředitelka škol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u</meta:initial-creator>
    <dc:creator>ou</dc:creator>
    <meta:creation-date>2021-03-30T06:47:00Z</meta:creation-date>
    <dc:date>2021-03-30T06:47:00Z</dc:date>
    <meta:template xlink:href="Normal.dotm" xlink:type="simple"/>
    <meta:editing-cycles>2</meta:editing-cycles>
    <meta:editing-duration>PT0S</meta:editing-duration>
    <meta:document-statistic meta:page-count="2" meta:paragraph-count="7" meta:word-count="536" meta:character-count="3693" meta:row-count="26" meta:non-whitespace-character-count="3164"/>
  </office:meta>
</office:document-meta>
</file>